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Text_20_body">
      <style:paragraph-properties style:text-autospace="ideograph-alpha"/>
      <style:text-properties style:font-name="Arial" fo:font-size="11pt" style:font-size-asian="11pt" style:font-name-complex="Arial" style:font-size-complex="11pt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Heading_20_4">
      <style:paragraph-properties fo:line-height="150%"/>
      <style:text-properties style:font-name="Arial" style:font-name-complex="Arial"/>
    </style:style>
    <style:style style:name="P13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Text_20_body" style:list-style-name="WW8Num3">
      <style:paragraph-properties style:text-autospace="ideograph-alpha"/>
      <style:text-properties style:font-name="Arial" fo:font-size="11pt" fo:font-weight="normal" officeooo:rsid="001f5892" officeooo:paragraph-rsid="001f5892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8d967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ff41d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normal" officeooo:rsid="0025461e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28d967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d6287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1f0c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d628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bold" officeooo:rsid="002ff41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fo:font-weight="normal" officeooo:rsid="0025461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weight="normal" officeooo:rsid="0028d96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fo:font-weight="normal" officeooo:rsid="002d6287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fo:font-weight="bold" officeooo:rsid="0025461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it" fo:country="IT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Arial" fo:font-size="11pt" fo:language="it" fo:country="IT" fo:font-weight="bold" officeooo:rsid="002e0c2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Arial" fo:font-size="11pt" fo:language="it" fo:country="IT" fo:font-weight="bold" officeooo:rsid="002ff41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Arial" fo:font-size="11pt" fo:language="it" fo:country="IT" officeooo:rsid="001f589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anguage="it" fo:country="IT" officeooo:rsid="002bbe8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anguage="it" fo:country="IT" officeooo:rsid="002d628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anguage="it" fo:country="IT" officeooo:rsid="002ff41d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VERBALE <text:s text:c="2"/>DI <text:s text:c="2"/>SORTEGGIO</text:p>
      <text:p text:style-name="P1">punto 4.4. DGR 27/01/2014 N.76</text:p>
      <text:p text:style-name="P3"><text:span text:style-name="T10">N° </text:span><text:span text:style-name="T12">3</text:span><text:span text:style-name="T10"> in data </text:span><text:span text:style-name="T12">0</text:span><text:span text:style-name="T13">1</text:span><text:span text:style-name="T10"> </text:span><text:span text:style-name="T11">Febbraio</text:span><text:span text:style-name="T10"> 20</text:span><text:span text:style-name="T12">21</text:span></text:p>
      <text:h text:style-name="P13" text:outline-level="5"/>
      <text:h text:style-name="P7" text:outline-level="2"><text:span text:style-name="T1">Numero pratiche di Segnalazione Certificata di Conformità Edilizia e di Agibilità presentate dal </text:span><text:span text:style-name="T21">1</text:span><text:span text:style-name="T22">6</text:span><text:span text:style-name="T5"> </text:span><text:span text:style-name="T14">G</text:span><text:span text:style-name="T15">ennaio</text:span><text:span text:style-name="T14"> al 3</text:span><text:span text:style-name="T16">1</text:span><text:span text:style-name="T15"> Gennaio</text:span><text:span text:style-name="T5">:</text:span><text:span text:style-name="T1"> </text:span><text:span text:style-name="T27">5</text:span><text:span text:style-name="T8">;</text:span></text:h>
      <text:list xml:id="list278505697" text:style-name="WW8Num2">
        <text:list-item>
          <text:p text:style-name="P15"><text:span text:style-name="T1">Numero pratiche sottoposte a controllo sistematico: </text:span><text:span text:style-name="T4">4</text:span><text:span text:style-name="T17"> </text:span><text:span text:style-name="T7">(prot. </text:span><text:span text:style-name="T17">1</text:span><text:span text:style-name="T18">136 - </text:span><text:span text:style-name="T19">prot. 1811 - </text:span><text:span text:style-name="T18">prot. 2044 - prot. 2175);</text:span></text:p>
        </text:list-item>
        <text:list-item>
          <text:p text:style-name="P15"><text:span text:style-name="T1">Numero pratiche con documentazione incompleta </text:span><text:span text:style-name="T5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5">nel periodo dal </text:span><text:span text:style-name="T15">1</text:span><text:span text:style-name="T16">6</text:span><text:span text:style-name="T5"> al </text:span><text:span text:style-name="T15">3</text:span><text:span text:style-name="T16">1</text:span><text:span text:style-name="T6"> Gennaio</text:span><text:span text:style-name="T1">, da includere nel 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6"><text:span text:style-name="T1">Numero pratiche incluse nel campione: </text:span><text:span text:style-name="T25">1</text:span><text:span text:style-name="T26"> (prot. 2187)</text:span><text:span text:style-name="T8">;</text:span></text:p>
        </text:list-item>
        <text:list-item>
          <text:p text:style-name="P15"><text:span text:style-name="T1">Numero di pratiche da individuare per sorteggio: </text:span><text:span text:style-name="T25">1</text:span><text:span text:style-name="T26"> (prot. 2187)</text:span><text:span text:style-name="T25">;</text:span></text:p>
          <text:p text:style-name="P17"/>
        </text:list-item>
      </text:list>
      <text:h text:style-name="P11" text:outline-level="4"/>
      <text:h text:style-name="P12" text:outline-level="4">RELAZIONE SINTETICA DELL’EFFETTUAZIONE DEL SORTEGGIO</text:h>
      <text:p text:style-name="P4"><text:span text:style-name="T9">Il sorteggio </text:span><text:span text:style-name="T28">non si è svolto in quanto </text:span><text:span text:style-name="T29">sono presenti n. </text:span><text:span text:style-name="T31">4</text:span><text:span text:style-name="T28"> pratic</text:span><text:span text:style-name="T29">he</text:span><text:span text:style-name="T28"> sottopost</text:span><text:span text:style-name="T29">e</text:span><text:span text:style-name="T28"> a controllo sistematico</text:span><text:span text:style-name="T30"> e n. 1 sottoposta a sorteggio</text:span><text:span text:style-name="T28">.</text:span></text:p>
      <text:list xml:id="list573906454" text:style-name="WW8Num3">
        <text:list-header>
          <text:p text:style-name="P19"/>
        </text:list-header>
      </text:list>
      <text:p text:style-name="P5"/>
      <text:p text:style-name="P4"/>
      <text:h text:style-name="P6" text:outline-level="1"><text:span text:style-name="T1">Forlimpopoli, </text:span><text:span text:style-name="T22">0</text:span><text:span text:style-name="T23">1</text:span><text:span text:style-name="T2"> </text:span><text:span text:style-name="T3">Febbraio</text:span><text:span text:style-name="T2"> 202</text:span><text:span text:style-name="T20">1</text:span></text:h>
      <text:p text:style-name="P2"/>
      <text:h text:style-name="P8" text:outline-level="3"/>
      <text:h text:style-name="P10" text:outline-level="3">Il Responsabile del Procedimento</text:h>
      <text:h text:style-name="P9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4-06T15:54:34.343000000</dc:date>
    <meta:print-date>2020-01-22T09:49:29.025000000</meta:print-date>
    <meta:editing-cycles>37</meta:editing-cycles>
    <meta:editing-duration>PT1H35M10S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5" meta:word-count="149" meta:character-count="939" meta:non-whitespace-character-count="807"/>
  </office:meta>
</office:document-meta>
</file>